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34" style:parent-style-name="Normální" style:family="paragraph">
      <style:paragraph-properties fo:text-align="justify" fo:line-height="120%"/>
      <style:text-properties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 fo:hyphenate="false"/>
    </style:style>
    <style:style style:name="P38" style:parent-style-name="Normální" style:family="paragraph">
      <style:paragraph-properties fo:margin-top="0.0833in"/>
      <style:text-properties fo:hyphenate="false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Značkapozn.podčarou" style:family="text">
      <style:text-properties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20%"/>
      <style:text-properties fo:hyphenate="false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20%"/>
      <style:text-properties fo:hyphenate="false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style:text-position="super 63.6%" fo:font-size="11pt" style:font-size-asian="11pt" style:font-size-complex="11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text-align="justify" fo:margin-top="0.0833in" fo:line-height="120%"/>
      <style:text-properties fo:hyphenate="false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style:text-position="super 63.6%"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Číslačlánků" style:family="paragraph">
      <style:paragraph-properties fo:margin-top="0.3333in"/>
      <style:text-properties style:font-name="Arial" style:font-name-complex="Arial"/>
    </style:style>
    <style:style style:name="P75" style:parent-style-name="Názvyčlánků" style:family="paragraph"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line-height="120%"/>
      <style:text-properties fo:hyphenate="false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Značkapozn.podčarou" style:family="text">
      <style:text-properties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text-align="justify" fo:margin-top="0.0833in" fo:line-height="120%"/>
      <style:text-properties fo:hyphenate="false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Značkapozn.podčarou" style:family="text">
      <style:text-properties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Číslačlánků" style:family="paragraph">
      <style:paragraph-properties fo:margin-top="0.3333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 fo:hyphenate="false"/>
    </style:style>
    <style:style style:name="P104" style:parent-style-name="Normální" style:family="paragraph">
      <style:paragraph-properties fo:text-align="justify" fo:margin-top="0.0416in" fo:line-height="120%"/>
      <style:text-properties fo:font-size="11pt" style:font-size-asian="11pt" style:font-size-complex="11pt" fo:hyphenate="false"/>
    </style:style>
    <style:style style:name="P105" style:parent-style-name="Normální" style:family="paragraph">
      <style:paragraph-properties fo:text-align="justify" fo:margin-top="0.0416in" fo:line-height="120%"/>
      <style:text-properties fo:font-size="11pt" style:font-size-asian="11pt" style:font-size-complex="11pt" fo:hyphenate="false"/>
    </style:style>
    <style:style style:name="P106" style:parent-style-name="Normální" style:family="paragraph">
      <style:paragraph-properties fo:text-align="justify" fo:margin-top="0.0833in" fo:line-height="120%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Značkapozn.podčarou" style:family="text">
      <style:text-properties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 fo:hyphenate="false"/>
    </style:style>
    <style:style style:name="P116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 fo:hyphenate="false"/>
    </style:style>
    <style:style style:name="P117" style:parent-style-name="Normální" style:family="paragraph">
      <style:paragraph-properties fo:text-align="justify" fo:margin-top="0.0833in" fo:line-height="110%"/>
      <style:text-properties fo:font-size="11pt" style:font-size-asian="11pt" style:font-size-complex="11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/>
      <style:text-properties fo:hyphenate="false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Značkapozn.podčarou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fo:font-size="10pt" style:font-size-asian="10pt" style:font-size-complex="10pt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 fo:hyphenate="false"/>
    </style:style>
    <style:style style:name="P136" style:parent-style-name="Normální" style:family="paragraph">
      <style:paragraph-properties fo:text-align="justify" fo:margin-top="0.0833in" fo:line-height="120%"/>
      <style:text-properties fo:hyphenate="false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45" style:parent-style-name="Číslačlánků" style:family="paragraph">
      <style:paragraph-properties fo:margin-top="0.3333in"/>
      <style:text-properties style:font-name="Arial" style:font-name-complex="Arial"/>
    </style:style>
    <style:style style:name="P146" style:parent-style-name="Názvyčlánků" style:family="paragraph"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20%" fo:text-indent="0.4923in"/>
      <style:text-properties fo:font-size="11pt" style:font-size-asian="11pt" style:font-size-complex="11pt"/>
    </style:style>
    <style:style style:name="P14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0" style:parent-style-name="Normální" style:family="paragraph">
      <style:paragraph-properties fo:text-align="justify"/>
      <style:text-properties fo:color="#ED7D31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text-indent="0.4916in"/>
      <style:text-properties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OBEC LAZNÍČKY</text:p>
      <text:p text:style-name="P29">Zastupitelstvo obce Lazníčky</text:p>
      <text:p text:style-name="P30"/>
      <text:p text:style-name="P31">Obecně závazná vyhláška obce Lazníčky<text:s/>č. 1/2023</text:p>
      <text:p text:style-name="P32">o místním poplatku ze psů</text:p>
      <text:p text:style-name="P33"/>
      <text:p text:style-name="P34">Zastupitelstvo obce Lazníčky<text:s/>se na svém zasedání dne<text:s/>6.11.2023<text:s/>usneslo vydat na<text:s/>základě § 14 zákona č. 565/1990 Sb., o místních poplatcích, ve znění pozdějších předpisů<text:s/>(dále jen „zákon o místních poplatcích“), a v souladu s § 10 písm. d) a § 84 odst. 2 písm. h) zákona č. 128/2000 Sb., o obcích (obecní zřízení), ve znění pozdějších předpisů, tuto obecně závaznou vyhlášku (dále jen „vyhláška“):<text:s/></text:p>
      <text:p text:style-name="P35">Čl. 1</text:p>
      <text:p text:style-name="P36">Úvodní ustanovení</text:p>
      <text:list text:style-name="LFO7" text:continue-numbering="true">
        <text:list-item>
          <text:p text:style-name="P37">Obec<text:s/>Lazníčky<text:s/>touto vyhláškou zavádí místní poplatek ze psů (dále jen „poplatek“).</text:p>
        </text:list-item>
        <text:list-item>
          <text:p text:style-name="P38"><text:span text:style-name="T39">Poplatkovým obdobím poplatku je kalendářní rok.</text:span><text:span text:style-name="T40"><text:note text:note-class="footnote" text:id="_ftn0"><text:note-citation>1</text:note-citation><text:note-body><text:p text:style-name="P41"><text:span text:style-name="T42"><text:s/></text:span><text:span text:style-name="T43">§ 2 odst. 5 zákona o místních poplatcích</text:span></text:p></text:note-body></text:note></text:span></text:p>
        </text:list-item>
        <text:list-item>
          <text:p text:style-name="P44"><text:span text:style-name="T45">Správcem poplatku je<text:s/></text:span><text:span text:style-name="T46">O</text:span><text:span text:style-name="T47">becní úřad<text:s/></text:span><text:span text:style-name="T48">Lazníčky</text:span><text:span text:style-name="T49">.</text:span><text:span text:style-name="T50"><text:note text:note-class="footnote" text:id="_ftn1"><text:note-citation>2</text:note-citation><text:note-body><text:p text:style-name="P51"><text:span text:style-name="T52"><text:s/>§ 15 odst. 1 zákona o místních poplatcích</text:span></text:p></text:note-body></text:note></text:span></text:p>
        </text:list-item>
      </text:list>
      <text:p text:style-name="P53">Čl. 2</text:p>
      <text:p text:style-name="P54">Poplatník a<text:s/>předmět poplatku</text:p>
      <text:list text:style-name="LFO10" text:continue-numbering="true">
        <text:list-item>
          <text:p text:style-name="P55"><text:span text:style-name="T56">Poplatek ze psů platí držitel psa. Držitelem je<text:s/></text:span><text:span text:style-name="T57">pro účely tohoto poplatku<text:s/></text:span><text:span text:style-name="T58">osoba, která je přihlášená nebo má sídlo na území<text:s/></text:span><text:span text:style-name="T59">České republiky (dále jen „poplatník“);</text:span><text:s/><text:span text:style-name="T60">poplatek ze psů platí<text:s/></text:span><text:span text:style-name="T61">poplatník</text:span><text:span text:style-name="T62"><text:s/></text:span><text:span text:style-name="T63">obci Lazníčky</text:span><text:span text:style-name="T64"><text:s/>příslušné podle svého místa přihlášení nebo sídla</text:span><text:span text:style-name="T65">.</text:span><text:span text:style-name="T66"><text:note text:note-class="footnote" text:id="_ftn2"><text:note-citation>3</text:note-citation><text:note-body><text:p text:style-name="P67"><text:span text:style-name="T68"><text:s/>§ 2 odst. 1 a odst. 4 zákona o místních poplatcích</text:span></text:p></text:note-body></text:note></text:span></text:p>
        </text:list-item>
        <text:list-item>
          <text:p text:style-name="P69"><text:span text:style-name="T70">Poplatek ze psů se platí ze psů starších 3 měsíců.</text:span><text:span text:style-name="T71"><text:note text:note-class="footnote" text:id="_ftn3"><text:note-citation>4</text:note-citation><text:note-body><text:p text:style-name="P72"><text:span text:style-name="T73"><text:s/>§ 2 odst. 2 zákona o místních poplatcích</text:span></text:p></text:note-body></text:note></text:span></text:p>
        </text:list-item>
      </text:list>
      <text:p text:style-name="P74">Čl. 3</text:p>
      <text:p text:style-name="P75">Ohlašovací povinnost</text:p>
      <text:list text:style-name="LFO8" text:continue-numbering="true">
        <text:list-item>
          <text:p text:style-name="P76"><text:span text:style-name="T77">Poplatník je povinen podat správci poplatku ohlášení nejpozději do</text:span><text:span text:style-name="T78"><text:s/>15</text:span><text:span text:style-name="T79"><text:s/>dnů ode dne</text:span><text:span text:style-name="T80">,</text:span><text:span text:style-name="T81"><text:s/></text:span><text:span text:style-name="T82">kdy se pes stal starším<text:s/></text:span><text:span text:style-name="T83">3</text:span><text:span text:style-name="T84"><text:s/>měsíců, nebo</text:span><text:span text:style-name="T85"><text:s/>ode dne,<text:s/></text:span><text:span text:style-name="T86">kdy nabyl psa</text:span><text:span text:style-name="T87"><text:s/>staršího 3 měsíců;<text:s/></text:span><text:bookmark-start text:name="_Hlk141019990"/><text:span text:style-name="T88">údaje uváděné v ohlášení upravuje zákon</text:span><text:span text:style-name="T89">.</text:span><text:bookmark-end text:name="_Hlk141019990"/><text:span text:style-name="T90"><text:note text:note-class="footnote" text:id="_ftn4"><text:note-citation>5</text:note-citation><text:note-body><text:p text:style-name="P91"><text:span text:style-name="T92"><text:s/></text:span><text:span text:style-name="T93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4"><text:span text:style-name="T95">Dojde-li ke změně údajů uvedených v ohlášení, je poplatník povinen tuto změnu oznámit do 15<text:s/></text:span><text:span text:style-name="T96">dnů<text:s/></text:span><text:span text:style-name="T97">ode dne, kdy nastala.</text:span><text:span text:style-name="T98"><text:note text:note-class="footnote" text:id="_ftn5"><text:note-citation>6</text:note-citation><text:note-body><text:p text:style-name="P99"><text:span text:style-name="T100"><text:s/>§ 14a odst. 4 zákona o místních poplatcích</text:span></text:p></text:note-body></text:note></text:span></text:p>
        </text:list-item>
      </text:list>
      <text:soft-page-break/>
      <text:p text:style-name="P101">Čl.<text:s/>4</text:p>
      <text:p text:style-name="P102">Sazba poplatku</text:p>
      <text:list text:style-name="LFO11" text:continue-numbering="true">
        <text:list-item>
          <text:p text:style-name="P103">Sazba poplatku<text:s/>za<text:s/>kalendářní rok<text:s/>činí:</text:p>
          <text:list text:continue-numbering="true">
            <text:list-item>
              <text:p text:style-name="P104">za<text:s/>jednoho<text:s/>psa<text:tab/><text:tab/><text:tab/><text:tab/><text:tab/><text:tab/><text:tab/><text:tab/>100<text:s/>Kč,</text:p>
            </text:list-item>
            <text:list-item>
              <text:p text:style-name="P105">za druhého a každého dalšího psa téhož držitele<text:tab/><text:tab/><text:tab/>150<text:s/>Kč,</text:p>
            </text:list-item>
          </text:list>
        </text:list-item>
        <text:list-item>
          <text:p text:style-name="P106"><text:span text:style-name="T107">V případě trvání poplatkové povinnosti po dobu kratší než jeden rok se platí poplatek v poměrné výši, která odpovídá počtu i započatých kalendářních měsíců.</text:span><text:span text:style-name="T108"><text:note text:note-class="footnote" text:id="_ftn6"><text:note-citation>7</text:note-citation><text:note-body><text:p text:style-name="P109"><text:span text:style-name="T110"><text:s/></text:span><text:span text:style-name="T111">§ 2 odst. 3 zákona o místních poplatcích</text:span></text:p></text:note-body></text:note></text:span></text:p>
        </text:list-item>
      </text:list>
      <text:p text:style-name="P112">Čl. 5<text:s/></text:p>
      <text:p text:style-name="P113">Splatnost poplatku<text:s/></text:p>
      <text:p text:style-name="P114"/>
      <text:list text:style-name="LFO12" text:continue-numbering="true">
        <text:list-item>
          <text:p text:style-name="P115">Poplatek je splatný nejpozději do 31.5. příslušného kalendářního roku.</text:p>
        </text:list-item>
        <text:list-item>
          <text:p text:style-name="P116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7">Lhůta splatnosti neskončí poplatníkovi dříve než lhůta pro podání ohlášení podle čl. 3 odst. 1 této vyhlášky.</text:p>
        </text:list-item>
      </text:list>
      <text:p text:style-name="P118">Čl. 6</text:p>
      <text:p text:style-name="P119">Osvobození<text:s/>od poplatku</text:p>
      <text:list text:style-name="LFO9" text:continue-numbering="true">
        <text:list-item>
          <text:p text:style-name="P120"><text:span text:style-name="T121">Od poplatku ze psů je osvobozen držitel psa, kterým</text:span><text:span text:style-name="T122"><text:s/>je osoba nevidomá, osoba, která je považována za závislou na pomoci jiné fyzické osoby podle zákona upravujícího sociální služby, osoba, která je držitelem průkazu ZTP nebo ZTP/P</text:span><text:span text:style-name="T123">, osoba pr</text:span><text:span text:style-name="T124">ovádějící výcvik psů určených k </text:span><text:span text:style-name="T125">doprovodu těchto osob, osoba provozující<text:s/></text:span><text:span text:style-name="T126">útulek pro zvířata</text:span><text:span text:style-name="T127"><text:s/>nebo osoba, které stanoví povinnost držení a používání psa zvláštní právní předpis</text:span><text:span text:style-name="T128"><text:note text:note-class="footnote" text:id="_ftn7"><text:note-citation>8</text:note-citation><text:note-body><text:p text:style-name="Textpozn.podčarou"><text:span text:style-name="T129"><text:s/>§ 2 odst. 2 zákona o místních poplatcích</text:span></text:p></text:note-body></text:note></text:span><text:span text:style-name="T130">.</text:span><text:span text:style-name="T131"><text:s/></text:span></text:p>
        </text:list-item>
      </text:list>
      <text:p text:style-name="P132"/>
      <text:p text:style-name="P133">Čl.<text:s/>7</text:p>
      <text:p text:style-name="P134">Přechodné a zrušovací ustanovení</text:p>
      <text:list text:style-name="LFO13" text:continue-numbering="true">
        <text:list-item>
          <text:p text:style-name="P135">Poplatkové povinnosti vzniklé před nabytím účinnosti této vyhlášky se posuzují podle dosavadních právních předpisů.</text:p>
        </text:list-item>
        <text:list-item>
          <text:p text:style-name="P136"><text:span text:style-name="T137">Zrušuje se obecně závazná vyhláška<text:s/></text:span><text:span text:style-name="T138">obce Lazníčky<text:s/></text:span><text:span text:style-name="T139">č. 3/2022<text:s/></text:span><text:span text:style-name="T140">o místním poplatku ze psů</text:span><text:span text:style-name="T141"><text:s/></text:span><text:span text:style-name="T142">ze dne</text:span><text:span text:style-name="T143"><text:s/>14.12.2022</text:span></text:p>
        </text:list-item>
      </text:list>
      <text:p text:style-name="P144"/>
      <text:soft-page-break/>
      <text:p text:style-name="P145">Čl.<text:s/>8</text:p>
      <text:p text:style-name="P146">Účinnost</text:p>
      <text:p text:style-name="P147"/>
      <text:p text:style-name="P148">Tato vyhláška nabývá účinnosti<text:s/>dnem<text:s/>1.1.2024</text:p>
      <text:p text:style-name="P149"/>
      <text:p text:style-name="P150"/>
      <text:p text:style-name="P151"/>
      <text:p text:style-name="P152"><text:tab/>Podpis<text:tab/><text:s text:c="6"/>Podpis</text:p>
      <text:p text:style-name="P153"><text:tab/>...................................<text:tab/><text:tab/><text:s text:c="4"/>...................................</text:p>
      <text:p text:style-name="P154"><text:tab/>Pavlína Kubíková<text:s/>v.r.<text:tab/><text:s text:c="4"/>Richard Švarc v.r.</text:p>
      <text:p text:style-name="P155"><text:tab/><text:s text:c="5"/>starosta<text:s text:c="2"/><text:tab/>místostarosta</text:p>
      <text:p text:style-name="P156"/>
      <text:p text:style-name="P157"/>
      <text:p text:style-name="P15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complex="Symbol" style:use-window-font-color="true"/>
    </style:style>
    <style:style style:name="WW8Num3z0" style:display-name="WW8Num3z0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Standardnípísmoodstavce1" style:display-name="Standardní písmo odstavce1" style:family="text"/>
    <style:style style:name="ZáhlavíChar" style:display-name="Záhlaví Char" style:family="text">
      <style:text-properties style:font-name="Arial" style:font-name-complex="Arial" fo:font-size="8pt" style:font-size-asian="8pt" style:font-size-complex="8pt" fo:language="de" fo:country="DE"/>
    </style:style>
    <style:style style:name="ZápatíChar" style:display-name="Zápatí Char" style:family="text">
      <style:text-properties style:font-name="Arial" style:font-name-complex="Arial" fo:font-size="8pt" style:font-size-asian="8pt" style:font-size-complex="8pt" fo:language="de" fo:country="D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rážky" style:display-name="Odrážky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de" fo:country="DE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de" fo:country="DE" fo:hyphenate="false"/>
    </style:style>
    <style:style style:name="Textbubliny" style:display-name="Text bubliny" style:family="paragraph" style:parent-style-name="Normální">
      <style:text-properties style:font-name="Tahoma" style:font-name-complex="Times New Roman" fo:hyphenate="false"/>
    </style:style>
    <style:style style:name="Název" style:display-name="Název" style:family="paragraph" style:parent-style-name="Normální" style:next-style-name="Normální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textsodrážkou" style:display-name="text s odrážkou" style:family="paragraph" style:parent-style-name="Normální">
      <style:paragraph-properties fo:text-align="justify" fo:margin-top="0.0833in" fo:margin-left="-0.1972in">
        <style:tab-stops/>
      </style:paragraph-properties>
      <style:text-properties fo:font-size="11pt" style:font-size-asian="11pt" style:font-size-complex="10pt" fo:hyphenate="false"/>
    </style:style>
    <style:style style:name="odrážky-šipky" style:display-name="odrážky-šipky" style:family="paragraph" style:parent-style-name="Normální">
      <style:paragraph-properties fo:text-align="justify" fo:margin-top="0.0416in"/>
      <style:text-properties style:font-name-asian="Garamond" fo:font-size="11pt" style:font-size-asian="11pt" style:font-size-complex="11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Import0" style:display-name="Import 0" style:family="paragraph" style:parent-style-name="Normální">
      <style:paragraph-properties fo:widows="0" fo:orphans="0" fo:line-height="120%"/>
      <style:text-properties style:font-name-asian="Arial" fo:font-size="12pt" style:font-size-asian="12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style:font-name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4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2875in"/>
      </style:footer-style>
    </style:page-layout>
    <style:style style:name="P2" style:parent-style-name="Záhlaví" style:family="paragraph">
      <style:paragraph-properties fo:line-height="115%">
        <style:tab-stops>
          <style:tab-stop style:type="center" style:position="4.0361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0070C0" fo:font-size="10pt" style:font-size-asian="10pt" style:font-size-complex="10pt"/>
    </style:style>
    <style:style style:name="T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color="#0070C0" fo:font-size="10pt" style:font-size-asian="10pt" style:font-size-complex="10pt"/>
    </style:style>
    <style:style style:name="T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9pt" style:font-size-asian="9pt" style:font-size-complex="9pt"/>
    </style:style>
    <style:style style:name="T11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4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15" style:parent-style-name="Standardnípísmoodstavce" style:family="text">
      <style:text-properties fo:font-size="9pt" style:font-size-asian="9pt" style:font-size-complex="9pt"/>
    </style:style>
    <style:style style:name="T1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T20" style:parent-style-name="Standardnípísmoodstavce" style:family="text">
      <style:text-properties fo:color="#1F497D" fo:font-size="9pt" style:font-size-asian="9pt" style:font-size-complex="9pt"/>
    </style:style>
    <style:style style:name="T21" style:parent-style-name="Standardnípísmoodstavce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Záhlaví" style:family="paragraph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P24" style:parent-style-name="Záhlaví" style:family="paragraph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T27" style:parent-style-name="Standardnípísmoodstavce" style:family="text">
      <style:text-properties fo:font-size="9pt" style:font-size-asian="9pt" style:font-size-complex="9pt"/>
    </style:style>
    <style:style style:name="T28" style:parent-style-name="Standardnípísmoodstavc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1" text:anchor-type="paragraph" svg:x="2.85278in" svg:y="0.10694in" svg:width="1.03472in" svg:height="1.03264in" style:rel-width="scale" style:rel-height="scale"><draw:image xlink:href="media/image1.jpeg" xlink:type="simple" xlink:show="embed" xlink:actuate="onLoad"/><svg:title/><svg:desc/></draw:frame><text:span text:style-name="T3"><text:tab/><text:s text:c="48"/></text:span><text:span text:style-name="T4">Obec Lazníčky</text:span><text:span text:style-name="T5"><text:s/></text:span><text:span text:style-name="T6"><text:tab/></text:span></text:p>
        <text:p text:style-name="Záhlaví"><text:span text:style-name="T7">KRAJ OLOMOUCKÝ <text:s/></text:span><text:span text:style-name="T8"><text:s text:c="6"/></text:span><text:span text:style-name="T9"><text:tab/></text:span><text:span text:style-name="T10"><text:s text:c="83"/>Lazníčky 35</text:span><text:span text:style-name="T11"><text:s text:c="9"/></text:span><text:span text:style-name="T12"><text:tab/></text:span></text:p>
        <text:p text:style-name="Záhlaví"><text:span text:style-name="T13">ČLEN MAS - MORAVSKÁ BRÁNA</text:span><text:span text:style-name="T14"><text:s text:c="67"/></text:span><text:span text:style-name="T15">CZ-751 25 Veselíčko u Lipníka nad Bečvou</text:span></text:p>
        <text:p text:style-name="Záhlaví"><text:span text:style-name="T16">ČLEN MIKROREGIONU POBEČVÍ</text:span><text:span text:style-name="T17"><text:tab/><text:s text:c="60"/></text:span><text:a xlink:href="http://www.laznicky.cz/" office:target-frame-name="_top" xlink:show="replace"><text:span text:style-name="Hypertextovýodkaz">www.laznicky.cz</text:span></text:a><text:span text:style-name="T18"><text:s/></text:span></text:p>
        <text:p text:style-name="Záhlaví"><text:span text:style-name="T19"><text:tab/><text:s text:c="104"/></text:span><text:span text:style-name="T20"><text:s/></text:span><text:span text:style-name="T21">obec@laznicky.cz</text:span></text:p>
        <text:p text:style-name="P22"><text:tab/><text:s text:c="100"/>mobil: 774 072 076</text:p>
        <text:p text:style-name="Záhlaví"><text:span text:style-name="T23"><text:s text:c="117"/>tel.: 581 033 033</text:span></text:p>
        <text:p text:style-name="Záhlaví"/>
        <text:p text:style-name="P24"><text:tab/></text:p>
        <text:p text:style-name="Záhlaví"><text:span text:style-name="T25">_________________________________________________________________________________________</text:span></text:p>
      </style:header>
      <style:footer>
        <text:p text:style-name="Zápatí"><text:span text:style-name="T26">IČO: 00636321<text:s/></text:span><text:span text:style-name="T27"><text:tab/></text:span><text:span text:style-name="T28"><text:tab/><text:s text:c="30"/>Bankovní spojení: ČS,a.s. 3218555379/080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jádření majitelů/uživatelů nemovitostí k plánované stavbě obecního vodovodu v obci Lazníčky</dc:title>
    <dc:subject/>
    <meta:initial-creator>rrrybu</meta:initial-creator>
    <dc:creator>Obec Lazníčky</dc:creator>
    <meta:creation-date>2023-11-07T15:30:00Z</meta:creation-date>
    <dc:date>2023-11-07T15:30:00Z</dc:date>
    <meta:print-date>2023-10-25T08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5" meta:character-count="3069" meta:row-count="21" meta:non-whitespace-character-count="2630"/>
  </office:meta>
</office:document-meta>
</file>