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fo:font-size="12pt" style:font-size-asian="12pt" style:font-size-complex="12pt"/>
    </style:style>
    <style:style style:name="P29" style:parent-style-name="Záhlaví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Základnítextodsazený" style:family="paragraph">
      <style:paragraph-properties fo:text-align="justify" fo:margin-bottom="0.0416in" fo:line-height="110%"/>
      <style:text-properties fo:font-size="11pt" style:font-size-asian="11pt" style:font-size-complex="11pt" fo:hyphenate="false"/>
    </style:style>
    <style:style style:name="P58" style:parent-style-name="Základnítextodsazený" style:family="paragraph">
      <style:paragraph-properties fo:text-align="justify" fo:margin-bottom="0.0416in" fo:line-height="110%"/>
      <style:text-properties fo:hyphenate="false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Značkapozn.podčarou" style:family="text">
      <style:text-properties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line-height="120%"/>
      <style:text-properties fo:hyphenate="false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style:text-position="super 63.6%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paragraph-properties fo:margin-top="0.3333in"/>
      <style:text-properties style:font-name="Arial" style:font-name-complex="Arial"/>
    </style:style>
    <style:style style:name="P74" style:parent-style-name="Názvyčlánků" style:family="paragraph"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fo:hyphenate="false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bottom="0.5in"/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margin-bottom="0.5in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fo:hyphenate="false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Značkapozn.podčarou" style:family="text">
      <style:text-properties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  <style:text-properties fo:hyphenate="false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Značkapozn.podčarou" style:family="text">
      <style:text-properties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line-height="110%"/>
      <style:text-properties fo:hyphenate="false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color="#ED7D31" fo:font-size="10pt" style:font-size-asian="10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Značkapozn.podčarou" style:family="text">
      <style:text-properties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bottom="0.0416in" fo:line-height="110%"/>
      <style:text-properties fo:hyphenate="false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/>
      <style:text-properties fo:hyphenate="false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Značkapozn.podčarou" style:family="text">
      <style:text-properties fo:font-size="11pt" style:font-size-asian="11pt" style:font-size-complex="11pt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  <style:text-properties fo:hyphenate="false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Značkapozn.podčarou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tyle="italic" style:font-style-asian="italic" fo:color="#0070C0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 fo:hyphenate="false"/>
    </style:style>
    <style:style style:name="P155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 fo:hyphenate="false"/>
    </style:style>
    <style:style style:name="P156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 fo:hyphenate="false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Default" style:family="paragraph">
      <style:paragraph-properties fo:line-height="110%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 fo:hyphenate="false"/>
    </style:style>
    <style:style style:name="P17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fo:font-style="italic" style:font-style-asian="italic" fo:color="#0070C0" fo:font-size="10pt" style:font-size-asian="10pt" style:font-size-complex="10pt"/>
    </style:style>
    <style:style style:name="P17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 fo:hyphenate="false"/>
    </style:style>
    <style:style style:name="P190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20%"/>
      <style:text-properties fo:hyphenate="false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T20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ázvyčlánků" style:family="paragraph"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fo:font-size="11pt" style:font-size-asian="11pt" style:font-size-complex="11pt"/>
    </style:style>
    <style:style style:name="P20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7" style:parent-style-name="Normální" style:family="paragraph">
      <style:paragraph-properties fo:text-align="justify" fo:margin-top="0.0833in" fo:line-height="110%" fo:text-indent="0.4916in"/>
      <style:text-properties fo:font-style="italic" style:font-style-asian="italic" fo:color="#ED7D31" fo:font-size="10pt" style:font-size-asian="10pt" style:font-size-complex="10pt"/>
    </style:style>
    <style:style style:name="P208" style:parent-style-name="Normální" style:family="paragraph">
      <style:paragraph-properties fo:text-align="justify" fo:margin-top="0.0833in" fo:line-height="120%" fo:text-indent="0.4916in"/>
      <style:text-properties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9"/>
      <text:p text:style-name="P30">OBEC LAZNÍČKY</text:p>
      <text:p text:style-name="P31">Zastupitelstvo obce Lazníčky</text:p>
      <text:p text:style-name="P32"/>
      <text:p text:style-name="P33">Obecně závazná vyhláška obce Lazníčky<text:s/>č. 2/2023</text:p>
      <text:p text:style-name="P34">o místním poplatku za obecní systém odpadového hospodářství</text:p>
      <text:h text:style-name="P35" text:outline-level="1"/>
      <text:h text:style-name="P36" text:outline-level="1"><text:span text:style-name="T37">Zastupitelstvo obce<text:s/></text:span><text:span text:style-name="T38">Lazníčky s</text:span><text:span text:style-name="T39">e na svém zasedání dne<text:s/></text:span><text:span text:style-name="T40">6.11.2023</text:span><text:span text:style-name="T41"><text:s/>usneslo vydat na základě</text:span><text:span text:style-name="T42"><text:s/>§ 14 zákona č. 565/1990 Sb., o místních poplatcích, ve znění pozdějších předpisů</text:span><text:span text:style-name="T43"><text:s/>(dále jen „zákon o místních poplatcích“)</text:span><text:span text:style-name="T44">, a v souladu s § 10 písm. d)</text:span><text:span text:style-name="T45"><text:s/></text:span><text:span text:style-name="T46">a</text:span><text:span text:style-name="T47"> </text:span><text:span text:style-name="T48">§</text:span><text:span text:style-name="T49"> </text:span><text:span text:style-name="T50">84 odst.</text:span><text:span text:style-name="T51"> </text:span><text:span text:style-name="T52">2 písm.</text:span><text:span text:style-name="T53"> </text:span><text:span text:style-name="T54">h) zákona č. 128/2000 Sb., o obcích (obecní zřízení), ve znění pozdějších předpisů, tuto obecně závaznou vyhlášku (dále jen „vyhláška“):<text:s/></text:span></text:h>
      <text:p text:style-name="P55">Čl. 1</text:p>
      <text:p text:style-name="P56">Úvodní ustanovení</text:p>
      <text:list text:style-name="LFO7" text:continue-numbering="true">
        <text:list-item>
          <text:p text:style-name="P57">Obec<text:s/>Lazníčky touto vyhláškou zavádí místní poplatek za<text:s/>obecní systém odpadového hospodářství<text:s/>(dále jen „poplatek“).</text:p>
        </text:list-item>
        <text:list-item>
          <text:p text:style-name="P58"><text:span text:style-name="T59">Poplatkovým obdobím poplatku je kalendářní rok.</text:span><text:span text:style-name="T60"><text:note text:note-class="footnote" text:id="_ftn0"><text:note-citation>1</text:note-citation><text:note-body><text:p text:style-name="P61"><text:span text:style-name="T62"><text:s/>§ 10o odst. 1 zákona o místních poplatcích</text:span></text:p></text:note-body></text:note></text:span></text:p>
        </text:list-item>
        <text:list-item>
          <text:p text:style-name="P63"><text:span text:style-name="T64">Správcem poplatku je<text:s/></text:span><text:span text:style-name="T65">O</text:span><text:span text:style-name="T66">becní úřad<text:s/></text:span><text:span text:style-name="T67">Lazníčky</text:span><text:span text:style-name="T68">.</text:span><text:span text:style-name="T69"><text:note text:note-class="footnote" text:id="_ftn1"><text:note-citation>2</text:note-citation><text:note-body><text:p text:style-name="P70"><text:span text:style-name="T71"><text:s/></text:span><text:span text:style-name="T72">§ 15 odst. 1 zákona, o místních poplatcích</text:span></text:p></text:note-body></text:note></text:span></text:p>
        </text:list-item>
      </text:list>
      <text:p text:style-name="P73">Čl. 2</text:p>
      <text:p text:style-name="P74">Poplatník</text:p>
      <text:list text:style-name="LFO13" text:continue-numbering="true">
        <text:list-item>
          <text:p text:style-name="P75"><text:span text:style-name="T76">Poplatníkem poplatku je</text:span><text:span text:style-name="T77"><text:note text:note-class="footnote" text:id="_ftn2"><text:note-citation>3</text:note-citation><text:note-body><text:p text:style-name="P78"><text:span text:style-name="T79"><text:s/>§</text:span><text:span text:style-name="T80"><text:s/>10e zákona o místních poplatcích</text:span></text:p></text:note-body></text:note></text:span><text:span text:style-name="T81">:</text:span></text:p>
        </text:list-item>
      </text:list>
      <text:list text:style-name="LFO19" text:continue-numbering="true">
        <text:list-item>
          <text:list>
            <text:list-item>
              <text:p text:style-name="P82">fyzická osoba přihlášená v obci<text:s/>Lazníčky nebo<text:s/></text:p>
            </text:list-item>
            <text:list-item>
              <text:p text:style-name="P83">vlastník nemovité věci zahrnující byt, rodinný dům nebo stavbu pro rodinnou rekreaci, ve které není přihlášená žádná fyzická osoba a která je umístěna na území obce<text:s/>Lazníčky.</text:p>
            </text:list-item>
          </text:list>
        </text:list-item>
      </text:list>
      <text:list text:style-name="LFO13" text:continue-numbering="true">
        <text:list-item>
          <text:p text:style-name="P84"><text:span text:style-name="T85">Spoluvlastníci nemovité věci zahrnující byt, rodinný dům nebo stavbu pro rodinnou rekreaci jsou povinni plnit poplatkovou povinnost společně a nerozdílně</text:span><text:span text:style-name="T86">.</text:span><text:span text:style-name="T87"><text:note text:note-class="footnote" text:id="_ftn3"><text:note-citation>4</text:note-citation><text:note-body><text:p text:style-name="P88"><text:span text:style-name="T89"><text:s/></text:span><text:span text:style-name="T90">§</text:span><text:span text:style-name="T91"><text:s/>10p zákona o místních poplatcích</text:span></text:p></text:note-body></text:note></text:span></text:p>
        </text:list-item>
      </text:list>
      <text:soft-page-break/>
      <text:p text:style-name="P92">Čl.<text:s/>3</text:p>
      <text:p text:style-name="P93">Ohlašovací povinnost</text:p>
      <text:list text:style-name="LFO15" text:continue-numbering="true">
        <text:list-item>
          <text:p text:style-name="P94"><text:span text:style-name="T95">Poplatník je povinen podat správci poplatku ohlášení nejpozději do</text:span><text:span text:style-name="T96"><text:s/></text:span><text:span text:style-name="T97">15</text:span><text:span text:style-name="T98"><text:s/>dnů ode dne</text:span><text:span text:style-name="T99"><text:s/>vzniku své poplatkové povinnosti; údaje uváděné v ohlášení upravuje zákon.</text:span><text:span text:style-name="T100"><text:note text:note-class="footnote" text:id="_ftn4"><text:note-citation>5</text:note-citation><text:note-body><text:p text:style-name="P101"><text:span text:style-name="T10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3"><text:span text:style-name="T104">Dojde-li ke změně údajů uvedených v ohlášení, je poplatník povinen tuto změnu oznámit do 15<text:s/></text:span><text:span text:style-name="T105">dnů</text:span><text:span text:style-name="T106"><text:s/></text:span><text:span text:style-name="T107">ode dne, kdy nastala.</text:span><text:span text:style-name="T108"><text:note text:note-class="footnote" text:id="_ftn5"><text:note-citation>6</text:note-citation><text:note-body><text:p text:style-name="P109"><text:span text:style-name="T110"><text:s/>§ 14a odst. 4 zákona o místních poplatcích</text:span></text:p></text:note-body></text:note></text:span></text:p>
        </text:list-item>
      </text:list>
      <text:p text:style-name="P111"><text:span text:style-name="T112">Čl.<text:s/></text:span><text:span text:style-name="T113">4</text:span></text:p>
      <text:p text:style-name="P114">Sazba poplatku</text:p>
      <text:list text:style-name="LFO10" text:continue-numbering="true">
        <text:list-item>
          <text:p text:style-name="P115"><text:span text:style-name="T116">Sazba poplatku činí<text:s/></text:span><text:span text:style-name="T117">800</text:span><text:span text:style-name="T118"><text:s/></text:span><text:span text:style-name="T119">Kč</text:span><text:span text:style-name="T120">.</text:span></text:p>
        </text:list-item>
        <text:list-item>
          <text:p text:style-name="P121"><text:span text:style-name="T122">Poplatek se v případě, že poplatková povinnost vznikla z důvodu přihlášení fyzické osoby v</text:span><text:span text:style-name="T123"> </text:span><text:span text:style-name="T124">obci</text:span><text:span text:style-name="T125"><text:s/></text:span><text:span text:style-name="T126">Lazníčky</text:span><text:span text:style-name="T127">, sni</text:span><text:span text:style-name="T128">žuje o jednu dvanáctinu<text:s/></text:span><text:bookmark-start text:name="_Hlk141031074"/><text:span text:style-name="T129">za každý kalendářní měsíc</text:span><text:bookmark-end text:name="_Hlk141031074"/><text:span text:style-name="T130">, na jehož konci</text:span><text:span text:style-name="T131"><text:note text:note-class="footnote" text:id="_ftn6"><text:note-citation>7</text:note-citation><text:note-body><text:p text:style-name="P132"><text:span text:style-name="T133"><text:s text:c="2"/></text:span><text:span text:style-name="T134">§ 10h odst. 2 ve spojení s § 10o odst. 2 zákona o místních poplatcích</text:span></text:p></text:note-body></text:note></text:span></text:p>
        </text:list-item>
      </text:list>
      <text:p text:style-name="P135">a) není tato fyzická osoba přihlášena v obci<text:s/>Lazníčky, nebo</text:p>
      <text:p text:style-name="P136">b) je tato fyzická osoba od poplatku osvobozena.</text:p>
      <text:list text:style-name="LFO10" text:continue-numbering="true">
        <text:list-item>
          <text:p text:style-name="P137"><text:span text:style-name="T138">Poplatek se v případě, že poplatková povinnost vznikla z důvodu vlastnictví jednotlivé nemovité věci zahrnující byt, rodinný dům nebo stavbu pro rodinnou rekreaci umístěné na území obce</text:span><text:span text:style-name="T139"><text:s/></text:span><text:span text:style-name="T140">Lazníčky</text:span><text:span text:style-name="T141">, snižuje o jednu dvanáctinu za<text:s/></text:span><text:span text:style-name="T142">každý kalendářní měsíc</text:span><text:span text:style-name="T143">, na jehož konci</text:span><text:span text:style-name="T144"><text:note text:note-class="footnote" text:id="_ftn7"><text:note-citation>8</text:note-citation><text:note-body><text:p text:style-name="Textpozn.podčarou"><text:span text:style-name="T145"><text:s/>§<text:s/></text:span><text:span text:style-name="T146">10h odst. 3 ve spojení s § 10o odst. 2 zákona o místních poplatcích</text:span></text:p></text:note-body></text:note></text:span></text:p>
        </text:list-item>
      </text:list>
      <text:p text:style-name="P147">a) je v této nemovité věci přihlášena alespoň 1 fyzická osoba,</text:p>
      <text:p text:style-name="P148">b) poplatník nevlastní tuto nemovitou věc, nebo</text:p>
      <text:p text:style-name="P149"><text:span text:style-name="T150">c) je poplatník od poplatku osvobozen</text:span><text:span text:style-name="T151">.</text:span></text:p>
      <text:p text:style-name="P152">Čl.<text:s/>5</text:p>
      <text:p text:style-name="P153">Splatnost poplatku</text:p>
      <text:list text:style-name="LFO11" text:continue-numbering="true">
        <text:list-item>
          <text:p text:style-name="P154">Poplatek je splatný jednorázově,<text:s/>a to nejpozději do<text:s/>31.5.<text:s/>příslušného kalendářního roku.<text:s/></text:p>
        </text:list-item>
        <text:list-item>
          <text:p text:style-name="P155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6">Lhůta splatnosti neskončí poplatníkovi dříve než lhůta pro podání ohlášení podle čl. 3 odst. 1 této vyhlášky.<text:s/></text:p>
        </text:list-item>
      </text:list>
      <text:soft-page-break/>
      <text:p text:style-name="P157">Čl.<text:s/>6</text:p>
      <text:p text:style-name="P158">Osvobození<text:s/></text:p>
      <text:list text:style-name="LFO12" text:continue-numbering="true">
        <text:list-item>
          <text:p text:style-name="P159"><text:span text:style-name="T160">Od poplatku je osvobozena osoba, které poplatková povinnost vznikla z důvodu přihlášení v obci<text:s/></text:span><text:span text:style-name="T161">Lazníčky</text:span><text:span text:style-name="T162"><text:s/>a která je</text:span><text:span text:style-name="T163"><text:note text:note-class="footnote" text:id="_ftn8"><text:note-citation>9</text:note-citation><text:note-body><text:p text:style-name="Textpozn.podčarou"><text:span text:style-name="T164"><text:s/></text:span><text:span text:style-name="T165">§ 10g zákona o místních poplatcích</text:span></text:p></text:note-body></text:note></text:span><text:span text:style-name="T166"><text:s/></text:span></text:p>
        </text:list-item>
      </text:list>
      <text:p text:style-name="P167"><text:span text:style-name="T168">a) poplatníkem poplatku za odkládání komunálního odpadu z nemovité věci v jiné obci a má v této jiné obci bydliště</text:span><text:span text:style-name="T169">,</text:span></text:p>
      <text:p text:style-name="P17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1">c) umístěna do zařízení pro děti vyžadující okamžitou pomoc na základě rozhodnutí soudu, na žádost obecního úřadu obce s rozšířenou působností, zákonného zástupce dítěte nebo nezletilého,<text:s/></text:p>
      <text:p text:style-name="P172">d) umístěna v domově pro osoby se zdravotním postižením, domově pro seniory, domově se zvláštním režimem nebo v chráněném bydlení, nebo<text:s/></text:p>
      <text:p text:style-name="P173">e) na základě zákona omezena na osobní svobodě s výjimkou osoby vykonávající trest domácího vězení.<text:s/></text:p>
      <text:list text:style-name="LFO12" text:continue-numbering="true">
        <text:list-item>
          <text:p text:style-name="P174">Od poplatku se osvobozuje osoba, které poplatková povinnost vznikla z důvodu přihlášení v obci<text:s/>Lazníčky<text:s/>a která<text:s/>se<text:s/>zdržuje<text:s/>dlouhodobě<text:s/>mimo<text:s/>území<text:s/>České<text:s/>republiky<text:s/>déle než 6 měsíců v příslušném kalendářním roce.<text:s/></text:p>
        </text:list-item>
      </text:list>
      <text:p text:style-name="P175"/>
      <text:p text:style-name="P176"><text:span text:style-name="T177"><text:s/>(</text:span><text:span text:style-name="T178">3</text:span><text:span text:style-name="T179">)</text:span><text:span text:style-name="T180"><text:tab/>V případě, že poplatník nesplní povinnost ohlásit údaj rozhodný pro osvobození ve lhůtách stanovených<text:s/></text:span><text:span text:style-name="T181">touto<text:s/></text:span><text:span text:style-name="T182">vyhláškou nebo zákonem, nárok na osvobození nebo úlevu zaniká.</text:span><text:span text:style-name="T183"><text:note text:note-class="footnote" text:id="_ftn9"><text:note-citation>10</text:note-citation><text:note-body><text:p text:style-name="Textpozn.podčarou"><text:span text:style-name="T184"><text:s/>§ 14a odst.<text:s/></text:span><text:span text:style-name="T185">6</text:span><text:span text:style-name="T186"><text:s/>zákona o místních poplatcích</text:span></text:p></text:note-body></text:note></text:span></text:p>
      <text:p text:style-name="P187">Čl. 7</text:p>
      <text:p text:style-name="P188">Přechodné a zrušovací ustanovení</text:p>
      <text:list text:style-name="LFO18">
        <text:list-item text:start-value="1">
          <text:p text:style-name="P189">Poplatkové povinnosti vzniklé před nabytím účinnosti této vyhlášky se posuzují podle dosavadních právních předpisů.</text:p>
        </text:list-item>
      </text:list>
      <text:p text:style-name="P190"/>
      <text:list text:style-name="LFO18" text:continue-numbering="true">
        <text:list-item>
          <text:p text:style-name="P191"><text:span text:style-name="T192">Zrušuje se obecně závazná vyhláška č.<text:s/></text:span><text:span text:style-name="T193">1</text:span><text:span text:style-name="T194">/</text:span><text:span text:style-name="T195">2021 o místním poplatku za</text:span><text:span text:style-name="T196"><text:s/></text:span><text:span text:style-name="T197">obecní systém odpadového hospodářství</text:span><text:span text:style-name="T198">,<text:s/></text:span><text:span text:style-name="T199">ze dne</text:span><text:span text:style-name="T200"><text:s/></text:span><text:span text:style-name="T201">12.11.2021.</text:span></text:p>
        </text:list-item>
      </text:list>
      <text:p text:style-name="P202">Čl.<text:s/>8</text:p>
      <text:p text:style-name="P203">Účinnost</text:p>
      <text:p text:style-name="P204"/>
      <text:p text:style-name="P205">Tato vyhláška nabývá účinnosti dnem<text:s/>1.1.2024</text:p>
      <text:p text:style-name="P206"/>
      <text:p text:style-name="P207"/>
      <text:p text:style-name="P208"/>
      <text:p text:style-name="P209"><text:tab/><text:tab/><text:s text:c="5"/></text:p>
      <text:p text:style-name="P210"><text:tab/>...................................<text:tab/><text:tab/><text:s text:c="4"/>...................................</text:p>
      <text:p text:style-name="P211"><text:tab/>Pavlína Kubíková<text:s/>v.r.<text:tab/><text:s text:c="4"/>Richard Švarc v.r.</text:p>
      <text:p text:style-name="P212"><text:tab/><text:s text:c="5"/>starosta<text:s/><text:tab/>místostarosta</text:p>
      <text:p text:style-name="P213"/>
      <text:p text:style-name="P2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style:use-window-font-color="true"/>
    </style:style>
    <style:style style:name="WW8Num3z0" style:display-name="WW8Num3z0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style:font-name="Arial" style:font-name-complex="Arial" fo:font-size="8pt" style:font-size-asian="8pt" style:font-size-complex="8pt" fo:language="de" fo:country="DE"/>
    </style:style>
    <style:style style:name="ZápatíChar" style:display-name="Zápatí Char" style:family="text">
      <style:text-properties style:font-name="Arial" style:font-name-complex="Arial" fo:font-size="8pt" style:font-size-asian="8pt" style:font-size-complex="8pt" fo:language="de" fo:country="D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de" fo:country="DE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de" fo:country="DE" fo:hyphenate="false"/>
    </style:style>
    <style:style style:name="Textbubliny" style:display-name="Text bubliny" style:family="paragraph" style:parent-style-name="Normální">
      <style:text-properties style:font-name="Tahoma" style:font-name-complex="Times New Roman" fo:hyphenate="false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textsodrážkou" style:display-name="text s odrážkou" style:family="paragraph" style:parent-style-name="Normální">
      <style:paragraph-properties fo:text-align="justify" fo:margin-top="0.0833in" fo:margin-left="-0.1972in">
        <style:tab-stops/>
      </style:paragraph-properties>
      <style:text-properties fo:font-size="11pt" style:font-size-asian="11pt" style:font-size-complex="10pt" fo:hyphenate="false"/>
    </style:style>
    <style:style style:name="odrážky-šipky" style:display-name="odrážky-šipky" style:family="paragraph" style:parent-style-name="Normální">
      <style:paragraph-properties fo:text-align="justify" fo:margin-top="0.0416in"/>
      <style:text-properties style:font-name-asian="Garamond" fo:font-size="11pt" style:font-size-asian="11pt" style:font-size-complex="11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Import0" style:display-name="Import 0" style:family="paragraph" style:parent-style-name="Normální">
      <style:paragraph-properties fo:widows="0" fo:orphans="0" fo:line-height="120%"/>
      <style:text-properties style:font-name-asian="Arial" fo:font-size="12pt" style:font-size-asian="12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extpozn.podčarou" style:display-name="Text pozn. pod čarou" style:family="paragraph" style:parent-style-name="Normální"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-complex="Cambria" style:letter-kerning="true" fo:language="cs" fo:country="CZ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style:font-name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style:font-weight-complex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4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875in"/>
      </style:footer-style>
    </style:page-layout>
    <style:style style:name="P2" style:parent-style-name="Záhlaví" style:family="paragraph">
      <style:paragraph-properties fo:line-height="115%">
        <style:tab-stops>
          <style:tab-stop style:type="center" style:position="4.036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0070C0"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color="#0070C0" fo:font-size="10pt" style:font-size-asian="10pt" style:font-size-complex="10pt"/>
    </style:style>
    <style:style style:name="T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color="#1F497D" fo:font-size="9pt" style:font-size-asian="9pt" style:font-size-complex="9pt"/>
    </style:style>
    <style:style style:name="T21" style:parent-style-name="Standardnípísmoodstavce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Záhlaví" style:family="paragraph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Záhlaví" style:family="paragraph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2.85278in" svg:y="0.10694in" svg:width="1.03472in" svg:height="1.03264in" style:rel-width="scale" style:rel-height="scale"><draw:image xlink:href="media/image1.jpeg" xlink:type="simple" xlink:show="embed" xlink:actuate="onLoad"/><svg:title/><svg:desc/></draw:frame><text:span text:style-name="T3"><text:tab/><text:s text:c="48"/></text:span><text:span text:style-name="T4">Obec Lazníčky</text:span><text:span text:style-name="T5"><text:s/></text:span><text:span text:style-name="T6"><text:tab/></text:span></text:p>
        <text:p text:style-name="Záhlaví"><text:span text:style-name="T7">KRAJ OLOMOUCKÝ <text:s/></text:span><text:span text:style-name="T8"><text:s text:c="6"/></text:span><text:span text:style-name="T9"><text:tab/></text:span><text:span text:style-name="T10"><text:s text:c="83"/>Lazníčky 35</text:span><text:span text:style-name="T11"><text:s text:c="9"/></text:span><text:span text:style-name="T12"><text:tab/></text:span></text:p>
        <text:p text:style-name="Záhlaví"><text:span text:style-name="T13">ČLEN MAS - MORAVSKÁ BRÁNA</text:span><text:span text:style-name="T14"><text:s text:c="67"/></text:span><text:span text:style-name="T15">CZ-751 25 Veselíčko u Lipníka nad Bečvou</text:span></text:p>
        <text:p text:style-name="Záhlaví"><text:span text:style-name="T16">ČLEN MIKROREGIONU POBEČVÍ</text:span><text:span text:style-name="T17"><text:tab/><text:s text:c="60"/></text:span><text:a xlink:href="http://www.laznicky.cz/" office:target-frame-name="_top" xlink:show="replace"><text:span text:style-name="Hypertextovýodkaz">www.laznicky.cz</text:span></text:a><text:span text:style-name="T18"><text:s/></text:span></text:p>
        <text:p text:style-name="Záhlaví"><text:span text:style-name="T19"><text:tab/><text:s text:c="104"/></text:span><text:span text:style-name="T20"><text:s/></text:span><text:span text:style-name="T21">obec@laznicky.cz</text:span></text:p>
        <text:p text:style-name="P22"><text:tab/><text:s text:c="100"/>mobil: 774 072 076</text:p>
        <text:p text:style-name="Záhlaví"><text:span text:style-name="T23"><text:s text:c="117"/>tel.: 581 033 033</text:span></text:p>
        <text:p text:style-name="Záhlaví"/>
        <text:p text:style-name="P24"><text:tab/></text:p>
        <text:p text:style-name="Záhlaví"><text:span text:style-name="T25">_________________________________________________________________________________________</text:span></text:p>
      </style:header>
      <style:footer>
        <text:p text:style-name="Zápatí"><text:span text:style-name="T26">IČO: 00636321<text:s/></text:span><text:span text:style-name="T27"><text:tab/></text:span><text:span text:style-name="T28"><text:tab/><text:s text:c="30"/>Bankovní spojení: ČS,a.s. 3218555379/08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jádření majitelů/uživatelů nemovitostí k plánované stavbě obecního vodovodu v obci Lazníčky</dc:title>
    <dc:subject/>
    <meta:initial-creator>rrrybu</meta:initial-creator>
    <dc:creator>Obec Lazníčky</dc:creator>
    <meta:creation-date>2023-11-07T15:30:00Z</meta:creation-date>
    <dc:date>2023-11-07T15:30:00Z</dc:date>
    <meta:print-date>2023-11-06T12:08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8" meta:character-count="4467" meta:row-count="31" meta:non-whitespace-character-count="3827"/>
  </office:meta>
</office:document-meta>
</file>